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1" svg:font-family="Arial"/>
    <style:font-face style:name="TimesNewRomanPS-BoldMT" svg:font-family="TimesNewRomanPS-BoldMT"/>
    <style:font-face style:name="Verdana2"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3" svg:font-family="Verdana" style:font-pitch="variable"/>
    <style:font-face style:name="Liberation Serif" svg:font-family="'Liberation Serif'" style:font-family-generic="roman" style:font-pitch="variable"/>
    <style:font-face style:name="Verdana4"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Text_20_body">
      <style:paragraph-properties fo:margin-top="0cm" fo:margin-bottom="0.282cm" loext:contextual-spacing="false" fo:line-height="150%" fo:text-align="center" style:justify-single-word="false" style:writing-mode="lr-tb"/>
      <style:text-properties fo:font-variant="normal" fo:text-transform="none" fo:color="#000000" style:text-line-through-style="none" style:text-line-through-type="none" style:font-name="Verdana1" fo:font-size="11pt" fo:font-style="normal" style:text-underline-style="none" fo:font-weight="bold" officeooo:rsid="00568a14" officeooo:paragraph-rsid="00ab4628" style:text-blinking="false" fo:background-color="transparent" style:font-size-asian="11pt" style:font-weight-asian="bold" style:font-size-complex="11pt" style:font-weight-complex="bold"/>
    </style:style>
    <style:style style:name="P4" style:family="paragraph" style:parent-style-name="Text_20_body">
      <style:paragraph-properties fo:text-align="center" style:justify-single-word="false"/>
      <style:text-properties fo:font-weight="bold" officeooo:paragraph-rsid="00ab4628" style:font-weight-asian="bold" style:font-weight-complex="bold"/>
    </style:style>
    <style:style style:name="P5" style:family="paragraph" style:parent-style-name="Text_20_body">
      <style:paragraph-properties fo:text-align="center" style:justify-single-word="false"/>
      <style:text-properties fo:font-variant="normal" fo:text-transform="none" fo:color="#000000" style:text-line-through-style="none" style:text-line-through-type="none" style:font-name="Verdana1" fo:font-size="11pt" fo:font-style="normal" style:text-underline-style="none" fo:font-weight="bold" officeooo:rsid="00568a14" officeooo:paragraph-rsid="00ab4628" style:text-blinking="false" fo:background-color="transparent" style:font-size-asian="11pt" style:font-weight-asian="bold" style:font-size-complex="11pt" style:font-weight-complex="bold"/>
    </style:style>
    <style:style style:name="P6" style:family="paragraph" style:parent-style-name="Text_20_body">
      <style:paragraph-properties fo:text-align="center" style:justify-single-word="false"/>
      <style:text-properties fo:font-variant="normal" fo:text-transform="none" fo:color="#000000" style:text-line-through-style="none" style:text-line-through-type="none" style:font-name="Verdana2" fo:font-size="11pt" fo:font-style="normal" style:text-underline-style="none" fo:font-weight="bold" officeooo:paragraph-rsid="00b5fa53" style:text-blinking="false" fo:background-color="transparent"/>
    </style:style>
    <style:style style:name="P7" style:family="paragraph" style:parent-style-name="Text_20_body">
      <style:paragraph-properties fo:text-align="center" style:justify-single-word="false"/>
      <style:text-properties fo:font-weight="normal" officeooo:paragraph-rsid="00b5fa53"/>
    </style:style>
    <style:style style:name="P8" style:family="paragraph" style:parent-style-name="Text_20_body">
      <style:text-properties fo:font-weight="normal" officeooo:paragraph-rsid="00b5fa53"/>
    </style:style>
    <style:style style:name="P9" style:family="paragraph" style:parent-style-name="Text_20_body">
      <style:paragraph-properties fo:text-align="justify" style:justify-single-word="false"/>
      <style:text-properties fo:font-weight="normal" officeooo:paragraph-rsid="00b5fa53"/>
    </style:style>
    <style:style style:name="P10" style:family="paragraph" style:parent-style-name="Text_20_body">
      <style:paragraph-properties fo:text-align="justify" style:justify-single-word="false"/>
      <style:text-properties fo:font-weight="normal" officeooo:rsid="00bd09e8" officeooo:paragraph-rsid="00c70c57"/>
    </style:style>
    <style:style style:name="P11" style:family="paragraph" style:parent-style-name="Text_20_body">
      <style:text-properties officeooo:paragraph-rsid="00b5fa53"/>
    </style:style>
    <style:style style:name="P12" style:family="paragraph" style:parent-style-name="Text_20_body">
      <style:paragraph-properties fo:text-align="center" style:justify-single-word="false"/>
      <style:text-properties officeooo:paragraph-rsid="00b5fa53"/>
    </style:style>
    <style:style style:name="P13" style:family="paragraph" style:parent-style-name="Text_20_body">
      <style:paragraph-properties fo:text-align="justify" style:justify-single-word="false"/>
      <style:text-properties style:font-name="Verdana" fo:font-size="11pt" fo:font-weight="normal" officeooo:rsid="00bd09e8" officeooo:paragraph-rsid="00bd09e8" style:font-size-asian="11pt" style:font-weight-asian="normal" style:font-size-complex="11pt" style:font-weight-complex="normal"/>
    </style:style>
    <style:style style:name="P14" style:family="paragraph" style:parent-style-name="Text_20_body">
      <style:paragraph-properties fo:text-align="justify" style:justify-single-word="false"/>
      <style:text-properties style:font-name="Verdana" fo:font-size="11pt" fo:font-weight="bold" officeooo:rsid="00bd09e8" officeooo:paragraph-rsid="00bd09e8" style:font-size-asian="11pt" style:font-weight-asian="bold" style:font-size-complex="11pt" style:font-weight-complex="bold"/>
    </style:style>
    <style:style style:name="P15" style:family="paragraph" style:parent-style-name="Heading_20_4">
      <style:paragraph-properties fo:margin-top="0.423cm" fo:margin-bottom="0.071cm" loext:contextual-spacing="false" fo:line-height="138%" fo:text-align="center" style:justify-single-word="false" style:writing-mode="lr-tb"/>
      <style:text-properties fo:font-variant="normal" fo:text-transform="none" fo:color="#000000" style:text-line-through-style="none" style:text-line-through-type="none" style:font-name="Verdana2" fo:font-size="12pt" fo:font-style="normal" style:text-underline-style="none" fo:font-weight="bold" officeooo:paragraph-rsid="00b5fa53" style:text-blinking="false" fo:background-color="transparent"/>
    </style:style>
    <style:style style:name="P16" style:family="paragraph" style:parent-style-name="Text_20_body">
      <style:paragraph-properties fo:margin-top="0.035cm" fo:margin-bottom="0.035cm" loext:contextual-spacing="false" fo:line-height="138%" fo:text-align="center" style:justify-single-word="false" style:writing-mode="lr-tb"/>
      <style:text-properties fo:font-variant="normal" fo:text-transform="none" fo:color="#000000" style:text-line-through-style="none" style:text-line-through-type="none" style:font-name="Verdana2" fo:font-size="12pt" fo:font-style="normal" style:text-underline-style="none" fo:font-weight="bold" officeooo:paragraph-rsid="00b5fa53" style:text-blinking="false" fo:background-color="transparent"/>
    </style:style>
    <style:style style:name="P17" style:family="paragraph" style:parent-style-name="Text_20_body">
      <style:paragraph-properties fo:margin-top="0.035cm" fo:margin-bottom="0.035cm" loext:contextual-spacing="false" fo:line-height="138%" fo:text-align="justify" style:justify-single-word="false" style:writing-mode="lr-tb"/>
      <style:text-properties fo:font-variant="normal" fo:text-transform="none" fo:color="#000000" style:text-line-through-style="none" style:text-line-through-type="none" style:font-name="Verdana2" fo:font-size="11pt" fo:font-style="normal" style:text-underline-style="none" fo:font-weight="normal" officeooo:paragraph-rsid="00b5fa53" style:text-blinking="false" fo:background-color="transparent"/>
    </style:style>
    <style:style style:name="P18" style:family="paragraph" style:parent-style-name="Text_20_body">
      <style:paragraph-properties fo:margin-top="0.035cm" fo:margin-bottom="0.035cm" loext:contextual-spacing="false" fo:line-height="138%" fo:text-align="center" style:justify-single-word="false" style:writing-mode="lr-tb"/>
      <style:text-properties fo:font-variant="normal" fo:text-transform="none" fo:color="#000000" style:text-line-through-style="none" style:text-line-through-type="none" style:font-name="Verdana2" fo:font-size="11pt" fo:font-style="normal" style:text-underline-style="none" fo:font-weight="bold" officeooo:paragraph-rsid="00b5fa53" style:text-blinking="false" fo:background-color="transparent"/>
    </style:style>
    <style:style style:name="P19" style:family="paragraph" style:parent-style-name="Text_20_body">
      <style:paragraph-properties fo:margin-top="0.035cm" fo:margin-bottom="0.035cm" loext:contextual-spacing="false" fo:line-height="138%" fo:text-align="justify" style:justify-single-word="false" style:writing-mode="lr-tb"/>
      <style:text-properties fo:font-weight="normal" officeooo:paragraph-rsid="00b5fa53"/>
    </style:style>
    <style:style style:name="P20" style:family="paragraph" style:parent-style-name="Text_20_body">
      <style:paragraph-properties fo:margin-top="0.035cm" fo:margin-bottom="0.035cm" loext:contextual-spacing="false" fo:line-height="138%" fo:text-align="justify" style:justify-single-word="false" style:writing-mode="lr-tb"/>
      <style:text-properties fo:font-weight="normal" officeooo:paragraph-rsid="00be7715"/>
    </style:style>
    <style:style style:name="P21" style:family="paragraph" style:parent-style-name="Text_20_body">
      <style:paragraph-properties fo:margin-top="0.035cm" fo:margin-bottom="0.035cm" loext:contextual-spacing="false" fo:line-height="138%" fo:text-align="justify" style:justify-single-word="false" style:writing-mode="lr-tb"/>
      <style:text-properties officeooo:paragraph-rsid="00b5fa53"/>
    </style:style>
    <style:style style:name="P22" style:family="paragraph" style:parent-style-name="Text_20_body">
      <style:paragraph-properties fo:margin-top="0.423cm" fo:margin-bottom="0.423cm" loext:contextual-spacing="false" fo:line-height="138%" fo:text-align="justify" style:justify-single-word="false" style:writing-mode="lr-tb"/>
      <style:text-properties officeooo:paragraph-rsid="00b5fa53"/>
    </style:style>
    <style:style style:name="P23" style:family="paragraph" style:parent-style-name="Text_20_body">
      <style:paragraph-properties fo:margin-top="0cm" fo:margin-bottom="0cm" loext:contextual-spacing="false" fo:line-height="138%" style:writing-mode="lr-tb"/>
      <style:text-properties fo:font-weight="normal" officeooo:paragraph-rsid="00b5fa53"/>
    </style:style>
    <style:style style:name="P24" style:family="paragraph" style:parent-style-name="Text_20_body">
      <style:paragraph-properties fo:margin-top="0.423cm" fo:margin-bottom="0cm" loext:contextual-spacing="false" fo:line-height="138%" fo:text-align="justify" style:justify-single-word="false" style:writing-mode="lr-tb"/>
      <style:text-properties officeooo:paragraph-rsid="00b5fa53"/>
    </style:style>
    <style:style style:name="P25" style:family="paragraph" style:parent-style-name="Text_20_body" style:master-page-name="">
      <loext:graphic-properties draw:fill="none"/>
      <style:paragraph-properties fo:margin-left="1cm" fo:margin-right="0cm" fo:margin-top="0.035cm" fo:margin-bottom="0.035cm" loext:contextual-spacing="false" fo:line-height="138%"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2" fo:font-size="11pt" fo:font-style="normal" style:text-underline-style="none" fo:font-weight="normal" officeooo:paragraph-rsid="00b5fa53" style:text-blinking="false" fo:background-color="transparent" fo:hyphenate="false" fo:hyphenation-remain-char-count="2" fo:hyphenation-push-char-count="2"/>
    </style:style>
    <style:style style:name="P26" style:family="paragraph" style:parent-style-name="Text_20_body">
      <loext:graphic-properties draw:fill="none"/>
      <style:paragraph-properties fo:margin-left="1cm" fo:margin-right="0cm" fo:margin-top="0.035cm" fo:margin-bottom="0.035cm" loext:contextual-spacing="false" fo:line-height="138%"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2" fo:font-size="11pt" fo:font-style="normal" style:text-underline-style="none" fo:font-weight="normal" officeooo:paragraph-rsid="00b5fa53" style:text-blinking="false" fo:background-color="transparent" fo:hyphenate="false" fo:hyphenation-remain-char-count="2" fo:hyphenation-push-char-count="2"/>
    </style:style>
    <style:style style:name="P27" style:family="paragraph" style:parent-style-name="Text_20_body">
      <loext:graphic-properties draw:fill="none"/>
      <style:paragraph-properties fo:margin-left="1cm" fo:margin-right="0cm" fo:margin-top="0.035cm" fo:margin-bottom="0.035cm" loext:contextual-spacing="false" fo:line-height="138%"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b5fa53" fo:hyphenate="false" fo:hyphenation-remain-char-count="2" fo:hyphenation-push-char-count="2"/>
    </style:style>
    <style:style style:name="P28" style:family="paragraph" style:parent-style-name="Text_20_body">
      <loext:graphic-properties draw:fill="none"/>
      <style:paragraph-properties fo:margin-left="1cm" fo:margin-right="0cm" fo:orphans="0" fo:widows="0" fo:hyphenation-ladder-count="no-limit" fo:text-indent="0cm" style:auto-text-indent="false" fo:background-color="transparent" style:text-autospace="ideograph-alpha" style:punctuation-wrap="hanging" style:line-break="strict" style:writing-mode="lr-tb"/>
      <style:text-properties fo:font-weight="normal" officeooo:paragraph-rsid="00b5fa53" fo:hyphenate="false" fo:hyphenation-remain-char-count="2" fo:hyphenation-push-char-count="2"/>
    </style:style>
    <style:style style:name="P29" style:family="paragraph" style:parent-style-name="Text_20_body">
      <loext:graphic-properties draw:fill="none"/>
      <style:paragraph-properties fo:margin-left="1cm" fo:margin-right="0cm" fo:orphans="0" fo:widows="0" fo:hyphenation-ladder-count="no-limit" fo:text-indent="0cm" style:auto-text-indent="false" fo:background-color="transparent" style:text-autospace="ideograph-alpha" style:punctuation-wrap="hanging" style:line-break="strict" style:writing-mode="lr-tb"/>
      <style:text-properties officeooo:paragraph-rsid="00b5fa53" fo:hyphenate="false" fo:hyphenation-remain-char-count="2" fo:hyphenation-push-char-count="2"/>
    </style:style>
    <style:style style:name="P30"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1pt" fo:font-style="normal" style:text-underline-style="none" fo:font-weight="normal" officeooo:rsid="00be0bde" officeooo:paragraph-rsid="00c70c57" style:text-blinking="false" fo:background-color="transparent" style:font-size-asian="11pt" style:font-weight-asian="normal" style:font-size-complex="11pt" style:font-weight-complex="normal" fo:hyphenate="false" fo:hyphenation-remain-char-count="2" fo:hyphenation-push-char-count="2"/>
    </style:style>
    <style:style style:name="P31" style:family="paragraph" style:parent-style-name="Text_20_body" style:master-page-name="Standard">
      <style:paragraph-properties style:page-number="auto"/>
      <style:text-properties fo:font-variant="normal" fo:text-transform="none" fo:color="#000000" style:text-line-through-style="none" style:text-line-through-type="none" style:font-name="Verdana2" fo:font-size="12pt" fo:font-style="normal" style:text-underline-style="none" fo:font-weight="bold" officeooo:paragraph-rsid="00ab4628" style:text-blinking="false" fo:background-color="transparent" style:font-size-asian="11pt"/>
    </style:style>
    <style:style style:name="P32" style:family="paragraph" style:parent-style-name="Text_20_body">
      <style:text-properties fo:font-variant="normal" fo:text-transform="none" fo:color="#000000" style:text-line-through-style="none" style:text-line-through-type="none" style:font-name="Verdana" fo:font-size="11pt" fo:font-style="normal" style:text-underline-style="none" fo:font-weight="bold" officeooo:rsid="00be0bde" officeooo:paragraph-rsid="00c70c57" style:text-blinking="false" fo:background-color="transparent" style:font-size-asian="11pt" style:font-weight-asian="bold" style:font-size-complex="11pt" style:font-weight-complex="bold"/>
    </style:style>
    <style:style style:name="P33" style:family="paragraph" style:parent-style-name="Text_20_body">
      <style:paragraph-properties fo:text-align="center" style:justify-single-word="false"/>
      <style:text-properties fo:font-weight="normal" officeooo:paragraph-rsid="00b5fa53"/>
    </style:style>
    <style:style style:name="P34" style:family="paragraph" style:parent-style-name="Text_20_body" style:list-style-name="L1">
      <loext:graphic-properties draw:fill="none" draw:fill-color="#ffffff"/>
      <style:paragraph-properties fo:margin-left="0cm" fo:margin-right="0cm" fo:margin-top="0cm" fo:margin-bottom="0.3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ab4628" fo:hyphenate="false" fo:hyphenation-remain-char-count="2" fo:hyphenation-push-char-count="2"/>
    </style:style>
    <style:style style:name="P35" style:family="paragraph" style:parent-style-name="Text_20_body" style:list-style-name="L3">
      <loext:graphic-properties draw:fill="none" draw:fill-color="#ffffff"/>
      <style:paragraph-properties fo:margin-top="0.423cm" fo:margin-bottom="0cm" loext:contextual-spacing="false" fo:line-height="138%" fo:text-align="justify" style:justify-single-word="false" fo:background-color="transparent" style:writing-mode="lr-tb"/>
      <style:text-properties fo:font-variant="normal" fo:text-transform="none" fo:color="#000000" style:text-line-through-style="none" style:text-line-through-type="none" style:font-name="Verdana2" fo:font-size="11pt" fo:font-style="normal" style:text-underline-style="none" fo:font-weight="normal" officeooo:paragraph-rsid="00b5fa53" style:text-blinking="false" fo:background-color="transparent"/>
    </style:style>
    <style:style style:name="P36" style:family="paragraph" style:parent-style-name="Text_20_body" style:list-style-name="L2">
      <loext:graphic-properties draw:fill="none" draw:fill-color="#ffffff"/>
      <style:paragraph-properties fo:margin-top="0.423cm" fo:margin-bottom="0cm" loext:contextual-spacing="false" fo:line-height="138%" fo:text-align="justify" style:justify-single-word="false" fo:background-color="transparent" style:writing-mode="lr-tb"/>
      <style:text-properties officeooo:paragraph-rsid="00b5fa53"/>
    </style:style>
    <style:style style:name="P37" style:family="paragraph" style:parent-style-name="Text_20_body" style:list-style-name="L2">
      <loext:graphic-properties draw:fill="none" draw:fill-color="#ffffff"/>
      <style:paragraph-properties fo:margin-top="0cm" fo:margin-bottom="0cm" loext:contextual-spacing="false" fo:line-height="138%" fo:text-align="justify" style:justify-single-word="false" fo:background-color="transparent" style:writing-mode="lr-tb"/>
      <style:text-properties fo:font-variant="normal" fo:text-transform="none" fo:color="#000000" style:text-line-through-style="none" style:text-line-through-type="none" style:font-name="Verdana2" fo:font-size="11pt" fo:font-style="normal" style:text-underline-style="none" fo:font-weight="normal" officeooo:paragraph-rsid="00b5fa53" style:text-blinking="false" fo:background-color="transparent"/>
    </style:style>
    <style:style style:name="P38" style:family="paragraph" style:parent-style-name="Text_20_body" style:list-style-name="L3">
      <loext:graphic-properties draw:fill="none" draw:fill-color="#ffffff"/>
      <style:paragraph-properties fo:margin-top="0cm" fo:margin-bottom="0cm" loext:contextual-spacing="false" fo:line-height="138%" fo:text-align="justify" style:justify-single-word="false" fo:background-color="transparent" style:writing-mode="lr-tb"/>
      <style:text-properties fo:font-variant="normal" fo:text-transform="none" fo:color="#000000" style:text-line-through-style="none" style:text-line-through-type="none" style:font-name="Verdana2" fo:font-size="11pt" fo:font-style="normal" style:text-underline-style="none" fo:font-weight="normal" officeooo:paragraph-rsid="00b5fa53" style:text-blinking="false" fo:background-color="transparent"/>
    </style:style>
    <style:style style:name="P39" style:family="paragraph" style:parent-style-name="Text_20_body" style:list-style-name="L2">
      <loext:graphic-properties draw:fill="none" draw:fill-color="#ffffff"/>
      <style:paragraph-properties fo:margin-top="0cm" fo:margin-bottom="0.423cm" loext:contextual-spacing="false" fo:line-height="138%" fo:text-align="justify" style:justify-single-word="false" fo:background-color="transparent" style:writing-mode="lr-tb"/>
      <style:text-properties fo:font-variant="normal" fo:text-transform="none" fo:color="#000000" style:text-line-through-style="none" style:text-line-through-type="none" style:font-name="Verdana2" fo:font-size="11pt" fo:font-style="normal" style:text-underline-style="none" fo:font-weight="normal" officeooo:paragraph-rsid="00b5fa53" style:text-blinking="false" fo:background-color="transparent"/>
    </style:style>
    <style:style style:name="P40" style:family="paragraph" style:parent-style-name="Text_20_body" style:list-style-name="L3">
      <loext:graphic-properties draw:fill="none" draw:fill-color="#ffffff"/>
      <style:paragraph-properties fo:margin-top="0cm" fo:margin-bottom="0.423cm" loext:contextual-spacing="false" fo:line-height="138%" fo:text-align="justify" style:justify-single-word="false" fo:background-color="transparent" style:writing-mode="lr-tb"/>
      <style:text-properties fo:font-variant="normal" fo:text-transform="none" fo:color="#000000" style:text-line-through-style="none" style:text-line-through-type="none" style:font-name="Verdana2" fo:font-size="11pt" fo:font-style="normal" style:text-underline-style="none" fo:font-weight="normal" officeooo:paragraph-rsid="00c70c57" style:text-blinking="false" fo:background-color="transparent"/>
    </style:style>
    <style:style style:name="P41" style:family="paragraph" style:parent-style-name="Text_20_body" style:list-style-name="L3" style:master-page-name="">
      <loext:graphic-properties draw:fill="none" draw:fill-color="#ffffff"/>
      <style:paragraph-properties fo:margin-left="-0.9cm" fo:margin-right="0cm" fo:margin-top="0cm" fo:margin-bottom="0.423cm" loext:contextual-spacing="false" fo:line-height="138%"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2" fo:font-size="11pt" fo:font-style="normal" style:text-underline-style="none" fo:font-weight="normal" officeooo:rsid="00c70c57" officeooo:paragraph-rsid="00c70c57" style:text-blinking="false" fo:background-color="transparent" fo:hyphenate="false" fo:hyphenation-remain-char-count="2" fo:hyphenation-push-char-count="2"/>
    </style:style>
    <style:style style:name="P42" style:family="paragraph" style:parent-style-name="Text_20_body" style:list-style-name="L3" style:master-page-name="">
      <loext:graphic-properties draw:fill="none" draw:fill-color="#ffffff"/>
      <style:paragraph-properties fo:margin-left="-1.199cm" fo:margin-right="0cm" fo:margin-top="0cm" fo:margin-bottom="0.423cm" loext:contextual-spacing="false" fo:line-height="138%"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1pt" fo:font-style="normal" style:text-underline-style="none" fo:font-weight="bold" officeooo:rsid="00bd09e8" officeooo:paragraph-rsid="00c70c57" style:text-blinking="false" fo:background-color="transparent" style:font-size-asian="11pt" style:font-weight-asian="bold" style:font-size-complex="11pt" style:font-weight-complex="bold" fo:hyphenate="false" fo:hyphenation-remain-char-count="2" fo:hyphenation-push-char-count="2"/>
    </style:style>
    <style:style style:name="P43" style:family="paragraph" style:parent-style-name="Text_20_body">
      <style:paragraph-properties fo:margin-top="0.035cm" fo:margin-bottom="0.035cm" loext:contextual-spacing="false" fo:line-height="138%" fo:text-align="justify" style:justify-single-word="false" style:writing-mode="lr-tb"/>
      <style:text-properties officeooo:paragraph-rsid="00b5fa53"/>
    </style:style>
    <style:style style:name="P44" style:family="paragraph" style:parent-style-name="Text_20_body">
      <style:paragraph-properties fo:margin-left="1.27cm" fo:margin-right="0cm" fo:margin-top="0.423cm" fo:margin-bottom="0.423cm" loext:contextual-spacing="false" fo:line-height="138%" fo:text-align="center" style:justify-single-word="false" fo:text-indent="0cm" style:auto-text-indent="false" style:writing-mode="lr-tb"/>
      <style:text-properties officeooo:paragraph-rsid="00b5fa53"/>
    </style:style>
    <style:style style:name="T1" style:family="text">
      <style:text-properties fo:font-variant="normal" fo:text-transform="none" fo:color="#000000" style:text-line-through-style="none" style:text-line-through-type="none" style:font-name="Verdana2" fo:font-size="11pt" fo:font-style="normal" style:text-underline-style="none" fo:font-weight="normal" style:text-blinking="false" fo:background-color="transparent" loext:char-shading-value="0"/>
    </style:style>
    <style:style style:name="T2" style:family="text">
      <style:text-properties fo:font-variant="normal" fo:text-transform="none" fo:color="#000000" style:text-line-through-style="none" style:text-line-through-type="none" style:font-name="Verdana2" fo:font-size="11pt" fo:font-style="normal" style:text-underline-style="none" fo:font-weight="normal" officeooo:rsid="00568a14" style:text-blinking="false" fo:background-color="transparent" loext:char-shading-value="0" style:font-size-asian="11pt" style:font-weight-asian="normal" style:font-size-complex="11pt" style:font-weight-complex="normal"/>
    </style:style>
    <style:style style:name="T3" style:family="text">
      <style:text-properties fo:font-variant="normal" fo:text-transform="none" fo:color="#000000" style:text-line-through-style="none" style:text-line-through-type="none" style:font-name="Verdana2" fo:font-size="11pt" fo:font-style="normal" style:text-underline-style="none" fo:font-weight="normal" officeooo:rsid="00610bd5" style:text-blinking="false" fo:background-color="transparent" loext:char-shading-value="0" style:font-size-asian="11pt" style:font-weight-asian="normal" style:font-size-complex="11pt" style:font-weight-complex="normal"/>
    </style:style>
    <style:style style:name="T4" style:family="text">
      <style:text-properties fo:font-variant="normal" fo:text-transform="none" fo:color="#000000" style:text-line-through-style="none" style:text-line-through-type="none" style:font-name="Verdana2" fo:font-size="11pt" fo:font-style="normal" style:text-underline-style="none" fo:font-weight="normal" officeooo:rsid="00ab4628" style:text-blinking="false" fo:background-color="transparent" loext:char-shading-value="0" style:font-size-asian="11pt" style:font-weight-asian="normal" style:font-size-complex="11pt" style:font-weight-complex="normal"/>
    </style:style>
    <style:style style:name="T5" style:family="text">
      <style:text-properties fo:font-variant="normal" fo:text-transform="none" fo:color="#000000" style:text-line-through-style="none" style:text-line-through-type="none" style:font-name="Verdana2" fo:font-size="11pt" fo:font-style="normal" style:text-underline-style="none" fo:font-weight="normal" officeooo:rsid="00ba4875" style:text-blinking="false" fo:background-color="transparent" loext:char-shading-value="0" style:font-size-asian="11pt" style:font-weight-asian="normal" style:font-size-complex="11pt" style:font-weight-complex="normal"/>
    </style:style>
    <style:style style:name="T6" style:family="text">
      <style:text-properties fo:font-variant="normal" fo:text-transform="none" fo:color="#000000" style:text-line-through-style="none" style:text-line-through-type="none" style:font-name="Verdana2" fo:font-size="11pt" fo:font-style="normal" style:text-underline-style="none" fo:font-weight="normal" officeooo:rsid="00b7e240" style:text-blinking="false" fo:background-color="transparent" loext:char-shading-value="0"/>
    </style:style>
    <style:style style:name="T7" style:family="text">
      <style:text-properties fo:font-variant="normal" fo:text-transform="none" fo:color="#000000" style:text-line-through-style="none" style:text-line-through-type="none" style:font-name="Verdana2" fo:font-size="11pt" fo:font-style="normal" style:text-underline-style="none" fo:font-weight="normal" officeooo:rsid="00c1b70c" style:text-blinking="false" fo:background-color="transparent" loext:char-shading-value="0"/>
    </style:style>
    <style:style style:name="T8" style:family="text">
      <style:text-properties fo:font-variant="normal" fo:text-transform="none" fo:color="#000000" style:text-line-through-style="none" style:text-line-through-type="none" style:font-name="Verdana2" fo:font-size="11pt" fo:font-style="normal" style:text-underline-style="none" fo:font-weight="normal" officeooo:rsid="00c1dd41" style:text-blinking="false" fo:background-color="transparent" loext:char-shading-value="0"/>
    </style:style>
    <style:style style:name="T9" style:family="text">
      <style:text-properties fo:font-variant="normal" fo:text-transform="none" fo:color="#000000" style:text-line-through-style="none" style:text-line-through-type="none" style:font-name="Verdana2" fo:font-size="11pt" fo:font-style="normal" style:text-underline-style="none" fo:font-weight="bold" style:text-blinking="false" fo:background-color="transparent" loext:char-shading-value="0"/>
    </style:style>
    <style:style style:name="T10" style:family="text">
      <style:text-properties fo:font-variant="normal" fo:text-transform="none" fo:color="#000000" style:text-line-through-style="none" style:text-line-through-type="none" style:font-name="Verdana2" fo:font-size="11pt" fo:font-style="normal" style:text-underline-style="none" fo:font-weight="bold" officeooo:rsid="00568a14" style:text-blinking="false" fo:background-color="transparent" loext:char-shading-value="0" style:font-size-asian="11pt" style:font-weight-asian="normal" style:font-size-complex="11pt" style:font-weight-complex="normal"/>
    </style:style>
    <style:style style:name="T11" style:family="text">
      <style:text-properties fo:font-variant="normal" fo:text-transform="none" fo:color="#000000" style:text-line-through-style="none" style:text-line-through-type="none" style:font-name="Verdana2" fo:font-size="11pt" fo:font-style="normal" style:text-underline-style="none" fo:font-weight="bold" officeooo:rsid="00ab4628" style:text-blinking="false" fo:background-color="transparent" loext:char-shading-value="0" style:font-size-asian="11pt" style:font-weight-asian="normal" style:font-size-complex="11pt" style:font-weight-complex="normal"/>
    </style:style>
    <style:style style:name="T12" style:family="text">
      <style:text-properties fo:font-variant="normal" fo:text-transform="none" fo:color="#000000" style:text-line-through-style="none" style:text-line-through-type="none" style:font-name="Verdana2" fo:font-size="11pt" fo:font-style="normal" style:text-underline-style="none" fo:font-weight="bold" officeooo:rsid="00568a14" style:text-blinking="false" fo:background-color="transparent" loext:char-shading-value="0" style:font-size-asian="11pt" style:font-weight-asian="bold" style:font-size-complex="11pt" style:font-weight-complex="bold"/>
    </style:style>
    <style:style style:name="T13" style:family="text">
      <style:text-properties fo:font-variant="normal" fo:text-transform="none" fo:color="#000000" style:text-line-through-style="none" style:text-line-through-type="none" style:font-name="Verdana2" fo:font-size="11pt" fo:font-style="normal" style:text-underline-style="none" fo:font-weight="bold" officeooo:rsid="00b7e240" style:text-blinking="false" fo:background-color="transparent" loext:char-shading-value="0"/>
    </style:style>
    <style:style style:name="T14" style:family="text">
      <style:text-properties fo:font-variant="normal" fo:text-transform="none" fo:color="#000000" style:text-line-through-style="none" style:text-line-through-type="none" style:font-name="Verdana2" fo:font-size="11pt" fo:font-style="normal" style:text-underline-style="none" fo:font-weight="bold" officeooo:rsid="00b90c8f" style:text-blinking="false" fo:background-color="transparent" loext:char-shading-value="0"/>
    </style:style>
    <style:style style:name="T15" style:family="text">
      <style:text-properties fo:font-variant="normal" fo:text-transform="none" fo:color="#000000" style:text-line-through-style="none" style:text-line-through-type="none" style:font-name="Verdana2" fo:font-size="11pt" fo:font-style="normal" style:text-underline-style="none" fo:font-weight="bold" officeooo:rsid="00c1dd41" style:text-blinking="false" fo:background-color="transparent" loext:char-shading-value="0"/>
    </style:style>
    <style:style style:name="T16" style:family="text">
      <style:text-properties fo:font-variant="normal" fo:text-transform="none" fo:color="#000000" style:text-line-through-style="none" style:text-line-through-type="none" style:font-name="Verdana2" fo:font-size="11pt" fo:font-style="normal" style:text-underline-style="none" fo:font-weight="bold" officeooo:rsid="00bffacf" style:text-blinking="false" fo:background-color="transparent" loext:char-shading-value="0"/>
    </style:style>
    <style:style style:name="T17" style:family="text">
      <style:text-properties fo:font-variant="normal" fo:text-transform="none" fo:color="#000000" style:text-line-through-style="none" style:text-line-through-type="none" style:font-name="Verdana2" fo:font-size="11pt" fo:font-style="normal" style:text-underline-style="none" style:text-blinking="false" fo:background-color="transparent" loext:char-shading-value="0"/>
    </style:style>
    <style:style style:name="T18" style:family="text">
      <style:text-properties fo:font-variant="normal" fo:text-transform="none" fo:color="#000000" style:text-line-through-style="none" style:text-line-through-type="none" style:font-name="Verdana2" fo:font-size="11pt" fo:font-style="normal" style:text-underline-style="none" officeooo:rsid="00be7715" style:text-blinking="false" fo:background-color="transparent" loext:char-shading-value="0"/>
    </style:style>
    <style:style style:name="T19" style:family="text">
      <style:text-properties fo:font-variant="normal" fo:text-transform="none" fo:color="#000000" style:text-line-through-style="none" style:text-line-through-type="none" style:font-name="Verdana2" fo:font-size="11pt" fo:font-style="normal" style:text-underline-style="none" officeooo:rsid="00c1dd41" style:text-blinking="false" fo:background-color="transparent" loext:char-shading-value="0"/>
    </style:style>
    <style:style style:name="T20" style:family="text">
      <style:text-properties fo:font-variant="normal" fo:text-transform="none" fo:color="#000000" style:text-line-through-style="none" style:text-line-through-type="none" style:font-name="Verdana2" fo:font-size="12pt" fo:font-style="normal" style:text-underline-style="none" fo:font-weight="bold" style:text-blinking="false" fo:background-color="transparent" loext:char-shading-value="0"/>
    </style:style>
    <style:style style:name="T21" style:family="text">
      <style:text-properties fo:font-variant="normal" fo:text-transform="none" fo:color="#000000" style:text-line-through-style="none" style:text-line-through-type="none" style:font-name="TimesNewRomanPS-BoldMT" fo:font-size="13pt" fo:font-style="normal" style:text-underline-style="none" officeooo:rsid="00568a14" style:text-blinking="false" fo:background-color="transparent" loext:char-shading-value="0" style:font-size-asian="13pt" style:font-size-complex="11pt"/>
    </style:style>
    <style:style style:name="T22" style:family="text">
      <style:text-properties fo:font-variant="normal" fo:text-transform="none" fo:color="#000000" style:text-line-through-style="none" style:text-line-through-type="none" style:font-name="Verdana1" fo:font-size="11pt" fo:font-style="normal" style:text-underline-style="none" officeooo:rsid="00568a14" style:text-blinking="false" fo:background-color="transparent" loext:char-shading-value="0" style:font-size-asian="11pt" style:font-size-complex="11pt"/>
    </style:style>
    <style:style style:name="T2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4" style:family="text">
      <style:text-properties fo:font-variant="normal" fo:text-transform="none" fo:color="#000000" style:text-line-through-style="none" style:text-line-through-type="none" style:text-underline-style="none" officeooo:rsid="00b7e240" style:text-blinking="false" fo:background-color="transparent" loext:char-shading-value="0"/>
    </style:style>
    <style:style style:name="T25"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26" style:family="text">
      <style:text-properties fo:font-variant="normal" fo:text-transform="none" fo:color="#000000" style:text-line-through-style="none" style:text-line-through-type="none" style:text-underline-style="none" fo:font-weight="normal" officeooo:rsid="00b7e240" style:text-blinking="false" fo:background-color="transparent" loext:char-shading-value="0"/>
    </style:style>
    <style:style style:name="T27" style:family="text">
      <style:text-properties fo:font-variant="normal" fo:text-transform="none" fo:color="#000000" style:text-line-through-style="none" style:text-line-through-type="none" style:font-name="Arial1" fo:font-size="11pt" fo:font-style="normal" style:text-underline-style="none" fo:font-weight="normal" style:text-blinking="false" fo:background-color="transparent" loext:char-shading-value="0"/>
    </style:style>
    <style:style style:name="T28" style:family="text">
      <style:text-properties fo:font-variant="normal" fo:text-transform="none" fo:color="#000000" style:text-line-through-style="none" style:text-line-through-type="none" style:font-name="Arial1" fo:font-size="11pt" fo:font-style="normal" style:text-underline-style="none" fo:font-weight="normal" officeooo:rsid="00bffacf" style:text-blinking="false" fo:background-color="transparent" loext:char-shading-value="0"/>
    </style:style>
    <style:style style:name="T29" style:family="text">
      <style:text-properties fo:font-variant="normal" fo:text-transform="none" fo:color="#000017" style:text-line-through-style="none" style:text-line-through-type="none" style:text-position="0% 100%" style:font-name="Verdana" fo:font-size="11pt" fo:font-style="normal" style:text-underline-style="none" officeooo:rsid="014abf84" style:text-blinking="false" fo:background-color="transparent" loext:char-shading-value="0" style:font-name-asian="Verdana3" style:font-size-asian="11pt" style:font-style-asian="normal" style:font-weight-asian="normal" style:font-name-complex="Verdana4" style:font-size-complex="11pt" style:font-weight-complex="normal"/>
    </style:style>
    <style:style style:name="T30" style:family="text">
      <style:text-properties fo:color="#000017" style:font-name="Verdana2"/>
    </style:style>
    <style:style style:name="T31" style:family="text">
      <style:text-properties fo:color="#000017" style:font-name="Verdana2" fo:font-weight="normal" style:font-weight-asian="normal" style:font-weight-complex="normal"/>
    </style:style>
    <style:style style:name="T32" style:family="text">
      <style:text-properties fo:color="#000017" style:text-position="0% 100%" officeooo:rsid="014abf84" style:font-name-asian="Verdana3" style:font-style-asian="normal" style:font-name-complex="Verdana4"/>
    </style:style>
    <style:style style:name="T33" style:family="text">
      <style:text-properties fo:background-color="transparent" loext:char-shading-value="0"/>
    </style:style>
    <style:style style:name="T34" style:family="text">
      <style:text-properties officeooo:rsid="00bffacf" fo:background-color="transparent" loext:char-shading-value="0"/>
    </style:style>
    <style:style style:name="T35" style:family="text">
      <style:text-properties style:font-name="Verdana2" fo:background-color="transparent" loext:char-shading-value="0"/>
    </style:style>
    <style:style style:name="T36" style:family="text">
      <style:text-properties style:font-name="Verdana2" officeooo:rsid="00c1dd41" fo:background-color="transparent" loext:char-shading-value="0"/>
    </style:style>
    <style:style style:name="T37" style:family="text">
      <style:text-properties officeooo:rsid="00b7e240"/>
    </style:style>
    <style:style style:name="T38" style:family="text">
      <style:text-properties officeooo:rsid="00b90c8f"/>
    </style:style>
    <style:style style:name="T39" style:family="text">
      <style:text-properties officeooo:rsid="00ba4875"/>
    </style:style>
    <style:style style:name="T40" style:family="text">
      <style:text-properties style:font-name="Verdana" fo:font-size="11pt" fo:font-weight="bold" style:font-size-asian="11pt" style:font-weight-asian="bold" style:font-size-complex="11pt" style:font-weight-complex="bold"/>
    </style:style>
    <style:style style:name="T41" style:family="text">
      <style:text-properties officeooo:rsid="00bffacf"/>
    </style:style>
    <style:style style:name="T42" style:family="text">
      <style:text-properties officeooo:rsid="00c1dd41"/>
    </style:style>
    <style:style style:name="T43" style:family="text">
      <style:text-properties fo:font-weight="bold" style:font-weight-asian="bold" style:font-weight-complex="bold"/>
    </style:style>
    <style:style style:name="T44" style:family="text">
      <style:text-properties officeooo:rsid="00c53bc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iputadas y Diputados de Santa Fe:</text:p>
      <text:list xml:id="list588676951" text:style-name="L1">
        <text:list-header>
          <text:p text:style-name="P34"><text:span text:style-name="T2">La Comisión de Obras y Servicios Públicos ha considerado el Proyecto de Ley </text:span><text:span text:style-name="T10">Nº 38</text:span><text:span text:style-name="T11">492 CD- IP,</text:span><text:span text:style-name="T3"> </text:span><text:span text:style-name="T4">del Diputado </text:span><text:span text:style-name="T12">GIUSTINIANI</text:span><text:span text:style-name="T2">, <text:s/>por el cual se establece el marco regulatorio general de servicios públicos de la provincia; </text:span><text:span text:style-name="T4">y,</text:span><text:span text:style-name="T2"> por las razones expuestas en los fundamentos y las que podrá dar el miembro informante, esta Comisión aconseja la aprobación del </text:span><text:span text:style-name="T5">siguiente texto con modificación</text:span><text:span text:style-name="T2">, el que a continuación se transcribe:</text:span></text:p>
        </text:list-header>
      </text:list>
      <text:p text:style-name="P4"><text:span text:style-name="T21">L</text:span><text:span text:style-name="T22">A LEGISLATURA DE LA PROVINCIA DE SANTA FE </text:span></text:p>
      <text:p text:style-name="P5">SANCIONA CON FUERZA</text:p>
      <text:p text:style-name="P3"><text:span text:style-name="T31"><text:s/></text:span><text:span text:style-name="T30">DE LEY:</text:span></text:p>
      <text:p text:style-name="P16">MARCO REGULATORIO GENERAL DE SERVICIOS PÚBLICOS</text:p>
      <text:p text:style-name="P7"/>
      <text:p text:style-name="P16">TÍTULO I</text:p>
      <text:p text:style-name="P16">DISPOSICIONES GENERALES</text:p>
      <text:p text:style-name="P11"/>
      <text:p text:style-name="P20"><text:span text:style-name="T9">ARTÍCULO 1 - Ámbito de Aplicación.</text:span><text:span text:style-name="T23"> </text:span><text:span text:style-name="T17">La presente Ley regula los servicios públicos de competencia provincial detallados en el Anexo I, que se agrega y forma parte </text:span><text:span text:style-name="T18">integrante</text:span><text:span text:style-name="T17"> de la misma, ya sean prestados directamente por el Estado o a través de concesiones o licencias, siendo atribución de la Legislatura de la Provincia de Santa Fe la posterior inclusión o exclusión, de actividades o servicios en el ámbito de aplicación de la presente .</text:span></text:p>
      <text:p text:style-name="P21"><text:span text:style-name="T9">ARTÍCULO 2 - Objeto</text:span><text:span text:style-name="T1">. El Estado debe, a través de la regulación de los servicios públicos y actividades de interés público:</text:span></text:p>
      <text:p text:style-name="P25">a) <text:span text:style-name="T37">a</text:span>segurar que sean prestados en forma eficiente y satisfactoria, cumpliendo los principios de regularidad, continuidad, accesibilidad, obligatoriedad, generalidad, igualdad, calidad y eficiencia;</text:p>
      <text:p text:style-name="P26">b) <text:span text:style-name="T37">g</text:span>arantizar el acceso universal a los servicios públicos, con tarifas justas y transparentes;</text:p>
      <text:p text:style-name="P26">c) <text:span text:style-name="T37">p</text:span>roteger la salud, seguridad e intereses económicos de las y los usuarios, el derecho a una información adecuada y veraz, la libertad de elección y las condiciones de trato equitativo y digno;</text:p>
      <text:p text:style-name="P26">d) <text:span text:style-name="T37">p</text:span>romover el desarrollo socio-económico de la provincia y tender al mejoramiento de la calidad de vida de la población.</text:p>
      <text:p text:style-name="P21"><text:soft-page-break/><text:span text:style-name="T9">ARTÍCULO 3 - Objetivos.</text:span><text:span text:style-name="T25"> </text:span><text:span text:style-name="T26">Fíjense</text:span><text:span text:style-name="T1"> los siguientes objetivos para la política regulatoria:</text:span></text:p>
      <text:p text:style-name="P25">a) <text:span text:style-name="T37">p</text:span>roteger adecuadamente los derechos de las y los usuarios y consumidores, y los de la población en general en todo aquello en que pudiera resultar afectada por la prestación del servicio implicado;</text:p>
      <text:p text:style-name="P26">b) <text:span text:style-name="T37">a</text:span>segurar la adecuada calidad de los servicios prestados y la seguridad del usuario en su utilización;</text:p>
      <text:p text:style-name="P26">c) <text:span text:style-name="T37">f</text:span>omentar la innovación tecnológica y la aplicación de los progresos tecnológicos a fin de mejorar permanentemente la calidad del servicio;</text:p>
      <text:p text:style-name="P26">d) <text:span text:style-name="T37">p</text:span>ropender a la prestación de servicios confiables que cumplan con las características de calidad, accesibilidad, continuidad, regularidad y uniformidad;</text:p>
      <text:p text:style-name="P26">e) <text:span text:style-name="T37">p</text:span>romover la eficiencia en la prestación del servicio y la igualdad, el libre acceso y la no discriminación en su utilización;</text:p>
      <text:p text:style-name="P26">f) <text:span text:style-name="T37">g</text:span>arantizar la universalización de la prestación del servicio, de modo de fomentar el desarrollo económico-social y la mejora en las condiciones de vida de las y los habitantes de la Provincia;</text:p>
      <text:p text:style-name="P26">g) <text:span text:style-name="T37">r</text:span>econocer el derecho humano al acceso universal a los servicios esenciales de agua y energía;</text:p>
      <text:p text:style-name="P26">h) <text:span text:style-name="T37">a</text:span>lentar las inversiones para fomentar la renovación de los recursos utilizados y asegurar el suministro y la prestación a largo plazo;</text:p>
      <text:p text:style-name="P26">i) Proteger el ambiente y la salud de las personas, propendiendo a la utilización sostenible de los recursos naturales no renovables y el fomento de energías renovables;</text:p>
      <text:p text:style-name="P26">j) <text:span text:style-name="T37">c</text:span>ontrolar que las tarifas aplicadas sean justas, transparentes y razonables en relación con el servicio prestado; <text:span text:style-name="T37">y,</text:span></text:p>
      <text:p text:style-name="P26">k) <text:span text:style-name="T37">v</text:span>elar por la protección de los bienes e intereses públicos.</text:p>
      <text:p text:style-name="P28"/>
      <text:p text:style-name="P16">TÍTULO II</text:p>
      <text:p text:style-name="P16">DERECHOS Y DEBERES</text:p>
      <text:p text:style-name="P21"><text:span text:style-name="T9">ARTÍCULO 4 - Derechos de las y los usuarios.</text:span><text:span text:style-name="T25"> </text:span><text:span text:style-name="T1">Sin perjuicio de lo que se establezca en los marcos regulatorios sectoriales, las y los usuarios de los servicios regulados por la presente Ley tendrán los siguientes derechos:</text:span></text:p>
      <text:p text:style-name="P25">a) <text:span text:style-name="T37">r</text:span>ecibir el servicio adecuado de acuerdo a lo establecido en la presente Ley, <text:soft-page-break/>en el Marco Regulatorio sectorial y, en general, en toda la legislación aplicable;</text:p>
      <text:p text:style-name="P25">b) <text:span text:style-name="T37">o</text:span>btener y utilizar el servicio en el marco de las disposiciones legales y reglamentarias vigentes;</text:p>
      <text:p text:style-name="P26">c) <text:span text:style-name="T37">e</text:span>xigir la prestación de los servicios conforme a los niveles de calidad establecidos en el Marco Regulatorio sectorial;</text:p>
      <text:p text:style-name="P26">d) <text:span text:style-name="T37">r</text:span>ecibir del Estado Provincial, el Ente Regulador y de la empresa prestataria información sobre los servicios prestados, sobre cualquier circunstancia que pudiera interrumpir la prestación del servicio, sobre el régimen tarifario y sus eventuales modificaciones, y sobre todo otro aspecto relevante para la defensa de sus intereses individuales y colectivos;</text:p>
      <text:p text:style-name="P26">e) <text:span text:style-name="T37">r</text:span>ecurrir al Ente Regulador, mediante los procedimientos que éste fije, ante cualquier tipo de reclamo, incluidos aquellos vinculados con las tarifas implicadas en la utilización del servicio del que se trate;</text:p>
      <text:p text:style-name="P26">f) <text:span text:style-name="T37">c</text:span>omunicar al Ente Regulador del sector y a la empresa prestataria las irregularidades de las que tenga conocimiento con respecto al servicio prestado;</text:p>
      <text:p text:style-name="P26">g) <text:span text:style-name="T37">r</text:span>eclamar la indemnización de daños a la empresa prestataria cuando ésta no cumpla con algunas de sus obligaciones contractuales en perjuicio de sus derechos;</text:p>
      <text:p text:style-name="P26">h) <text:span text:style-name="T37">e</text:span>jercer la defensa de sus intereses a través de su participación activa en los Entes Reguladores y/o en las asociaciones de usuarios, o por medio de presentaciones particulares ante las autoridades regulatorias; <text:span text:style-name="T39">y,</text:span></text:p>
      <text:p text:style-name="P26">i) <text:span text:style-name="T37">p</text:span>articipar en las Audiencias Públicas que sean convocadas por los Entes Reguladores y solicitar su convocatoria según lo establecido en la presente Ley.</text:p>
      <text:p text:style-name="P29"/>
      <text:p text:style-name="P19"><text:span text:style-name="T9">ARTÍCULO 5 - Deberes de las empresas prestatarias.</text:span><text:span text:style-name="T23"> </text:span><text:span text:style-name="T17">Sin perjuicio de lo que se establezca en los marcos regulatorios sectoriales, las empresas prestatarias tendrán los siguientes deberes:</text:span></text:p>
      <text:p text:style-name="P25">a) <text:span text:style-name="T37">t</text:span>omar las medidas necesarias para que los servicios sean prestados en condiciones que garanticen su calidad, accesibilidad, continuidad, universalidad, igualdad, seguridad y protección de la salud y del ambiente;</text:p>
      <text:p text:style-name="P26">b) <text:span text:style-name="T37">c</text:span>umplir con todas las obras, servicios y obligaciones en general que se establezcan en el Marco Regulatorio sectorial, y demás legislación aplicable;</text:p>
      <text:p text:style-name="P26">c) <text:span text:style-name="T37">c</text:span>ontar con capacidad técnica y financiera para la prestación del servicio de <text:soft-page-break/>modo ininterrumpido y con el nivel de calidad adecuado;</text:p>
      <text:p text:style-name="P26">d) <text:span text:style-name="T37">e</text:span>laborar proyectos, emitir informes y llevar registros conforme se detalla a continuación, para ser presentados ante el Ente Regulador del sector cuando éste así lo requiera;</text:p>
      <text:p text:style-name="P25">e) <text:span text:style-name="T37">p</text:span>ublicar, con suficiente antelación, la información concerniente a los planes de obras, las tarifas y toda otra información que pueda resultar de interés al usuario. Los trabajos deberán programarse y ejecutarse de modo de ocasionar las menores molestias a las y los usuarios, adoptando todas las medidas apropiadas para garantizar la seguridad, comodidad y economía;</text:p>
      <text:p text:style-name="P26">f) <text:span text:style-name="T37">b</text:span>rindar a las y los usuarios información completa acerca de las características de los servicios prestados, las diferentes opciones de su utilización y los costos y beneficios de cada una de ellas, y toda aquella información que permita al usuario elegir adecuadamente la contratación del servicio ofrecido;</text:p>
      <text:p text:style-name="P27"><text:span text:style-name="T1">g) </text:span><text:span text:style-name="T6">p</text:span><text:span text:style-name="T1">oner a disposición de los usuarios y del Ente regulador correspondiente, en aquellos servicios públicos que así lo permitan, vía web, fotografías de los respectivos aparatos de medición, con inclusión de la lectura de consumo relevada al momento de la toma del estado de dichos dispositivos, salvo que se trate de servicios telemedidos, en los cuales se deberán poner a disposición solo las lecturas correspondientes con salvedad de aquellos casos en los que, por la magnitud de la empresa o cooperativa, no disponga de página web. En éstos casos la empresa o cooperativa deberá poner a disposición de los usuarios, en sus oficinas, fotografías o lecturas que acrediten la veracidad del consumo facturado, asegurando un acceso claro y sin demoras a las mismas.</text:span></text:p>
      <text:p text:style-name="P7"><text:line-break/> <text:span text:style-name="T20">TÍTULO III</text:span></text:p>
      <text:h text:style-name="P15" text:outline-level="4">TARIFAS</text:h>
      <text:p text:style-name="P19"><text:span text:style-name="T9">ARTÍCULO </text:span><text:span text:style-name="T13">6</text:span><text:span text:style-name="T9"> - Regulación de tarifas. </text:span><text:span text:style-name="T17">Las tarifas deberán ser justas, transparentes y razonables, a los fines de:</text:span></text:p>
      <text:p text:style-name="P25">a) <text:span text:style-name="T39">p</text:span>osibilitar la continuidad del servicio, cumplimentando las previsiones de calidad, seguridad y eficiencia;</text:p>
      <text:p text:style-name="P26">b) <text:span text:style-name="T39">a</text:span>segurar la mínima tarifa media posible y su distribución entre usuarios y consumidores de forma de alentar el desarrollo económico y la igualdad social.</text:p>
      <text:p text:style-name="P21"><text:span text:style-name="T9">ARTÍCULO </text:span><text:span text:style-name="T13">7</text:span><text:span text:style-name="T9">- Tarifa social.</text:span><text:span text:style-name="T25"> </text:span><text:span text:style-name="T1">Se asegurará a las personas en situación de pobreza o vulnerabilidad social la vigencia de una tarifa social que garantice su acceso a los </text:span><text:soft-page-break/><text:span text:style-name="T1">servicios públicos regulados por la presente ley, reglamentando objetivamente dichas situaciones y a través de tramitaciones ágiles y sencillas.</text:span></text:p>
      <text:p text:style-name="P21"><text:span text:style-name="T9">ARTÍCULO </text:span><text:span text:style-name="T13">8</text:span><text:span text:style-name="T9"> - Prohibición de ajuste automático de las tarifas.</text:span><text:span text:style-name="T25"> </text:span><text:span text:style-name="T1">Las tarifas sólo podrán ser alteradas teniendo en consideración los costos reales incurridos y previstos, y las tasas de rentabilidad obtenidas y programadas, en el marco de la legislación vigente, y previa audiencia pública obligatoria con estudio de costos previo.</text:span></text:p>
      <text:p text:style-name="P16">TÍTULO IV</text:p>
      <text:p text:style-name="P16">ENTES REGULADORES</text:p>
      <text:p text:style-name="P21"><text:span text:style-name="T9">ARTÍCULO </text:span><text:span text:style-name="T13">9</text:span><text:span text:style-name="T9"> - Creación por Ley.</text:span><text:span text:style-name="T25"> </text:span><text:span text:style-name="T1">Todo servicio público debe quedar comprendido en el marco de competencia de un Ente Regulador creado por Ley Provincial.</text:span></text:p>
      <text:p text:style-name="P17">En caso que a la fecha de entrada en vigor de la presente, no existieren Entes Reguladores de cada servicio público provincial, las atribuciones y deberes inherentes a los mismos serán desplegadas por aquella cartera ministerial del Poder Ejecutivo en cuya órbita de actuación se encuentre prevista la protección de cada servicio público en el marco de la Ley Orgánica de Ministerios N° 13920 o aquella que en el futuro la reemplace.</text:p>
      <text:p text:style-name="P21"><text:span text:style-name="T9">ARTÍCULO 1</text:span><text:span text:style-name="T13">0</text:span><text:span text:style-name="T9"> - Participación de las y los usuarios y los </text:span><text:span text:style-name="T15">M</text:span><text:span text:style-name="T9">unicipios y </text:span><text:span text:style-name="T15">C</text:span><text:span text:style-name="T9">omunas</text:span><text:span text:style-name="T1">. A los fines de cumplir con lo establecido en el Artículo 42° de la Constitución Nacional, los directorios de los Entes Reguladores creados o a crearse a partir de la sanción de la presente Ley, deberán incluir al menos un representante de los municipios y comunas afectadas por la prestación del servicio implicado, y al menos un representante de las y los usuarios del servicio del que se trate. En los Marcos Regulatorios sectoriales se definirá la metodología de selección de estos representantes y la participación de las y los trabajadores del sector.</text:span></text:p>
      <text:p text:style-name="P21"><text:span text:style-name="T9">ARTÍCULO 1</text:span><text:span text:style-name="T14">1</text:span><text:span text:style-name="T9"> - Funciones y atribuciones.</text:span><text:span text:style-name="T25"> </text:span><text:span text:style-name="T1">Los Entes Reguladores tendrán las siguientes funciones y atribuciones, además de las que se establezca en el Marco Regulatorio sectorial y, en general, en la legislación aplicable:</text:span></text:p>
      <text:p text:style-name="P25">a) <text:span text:style-name="T38">d</text:span>ictar los reglamentos que considere necesarios para el cumplimiento de los objetivos de la presente Ley y el Marco Regulatorio sectorial;</text:p>
      <text:p text:style-name="P26">b) <text:span text:style-name="T38">h</text:span>acer cumplir el Marco Regulatorio sectorial, su reglamentación y disposiciones complementarias, en el ámbito de su competencia;</text:p>
      <text:p text:style-name="P26">c) <text:span text:style-name="T38">e</text:span>jercer el control y fiscalización de la prestación de los servicios implicados, asegurando el cumplimiento de las obligaciones fijadas en el Marco Regulatorio sectorial;</text:p>
      <text:p text:style-name="P25"><text:soft-page-break/>d) <text:span text:style-name="T38">e</text:span>stablecer las bases para el cálculo de las tarifas y controlar que sean aplicadas de conformidad con el Marco Regulatorio sectorial y las disposiciones de la presente Ley;</text:p>
      <text:p text:style-name="P26">e) <text:span text:style-name="T38">d</text:span>enunciar incumplimientos, aplicar sanciones y percibir las multas previstas en el Marco Regulatorio sectorial y demás normas aplicables;</text:p>
      <text:p text:style-name="P26">f) <text:span text:style-name="T38">e</text:span>ncargar estudios de impacto ambiental previa a la realización de obras o a la prestación de servicios en el área de su jurisdicción que sean susceptibles de degradar el ambiente, alguno de sus componentes o afectar la calidad de vida de la población;</text:p>
      <text:p text:style-name="P26">g) <text:span text:style-name="T38">c</text:span>onvocar, organizar y aplicar el Régimen de Audiencias Públicas en los casos previstos por la presente Ley y el Marco Regulatorio sectorial, y en toda otra situación que estime procedente;</text:p>
      <text:p text:style-name="P26">h) <text:span text:style-name="T38">r</text:span>equerir a las empresas los documentos e información necesarias para verificar el cumplimiento de esta Ley, su reglamentación y el Marco Regulatorio sectorial, realizando inspecciones que al efecto resulten necesarias;</text:p>
      <text:p text:style-name="P26">i) <text:span text:style-name="T38">r</text:span>ecibir, dar trámite y resolver los reclamos de las y los usuarios;</text:p>
      <text:p text:style-name="P26">j) <text:span text:style-name="T38">a</text:span>segurar la publicidad de las decisiones que adopte, incluyendo los antecedentes en base a los cuales éstas fueron adoptadas; <text:span text:style-name="T38">y,</text:span></text:p>
      <text:p text:style-name="P26">k) <text:span text:style-name="T38">s</text:span>ometer anualmente al Poder Ejecutivo Provincial y a la Legislatura de Santa Fe un informe sobre las actividades del año y sugerencias sobre medidas a adoptar en beneficio del interés público.</text:p>
      <text:p text:style-name="P11"/>
      <text:p text:style-name="P16">TÍTULO V</text:p>
      <text:p text:style-name="P16">AUDIENCIAS PÚBLICAS</text:p>
      <text:p text:style-name="P11"/>
      <text:p text:style-name="P19"><text:span text:style-name="T9">ARTÍCULO 1</text:span><text:span text:style-name="T14">2</text:span><text:span text:style-name="T9"> - Régimen de </text:span><text:span text:style-name="T15">A</text:span><text:span text:style-name="T9">udiencias </text:span><text:span text:style-name="T15">P</text:span><text:span text:style-name="T9">úblicas. </text:span><text:span text:style-name="T17">El Ente Regulador de cada sector deberá reglamentar el régimen de Audiencias Públicas en un plazo no superior a 90 días a partir de la sanción de la presente Ley, el cual deberá asegurar la publicidad de la convocatoria, la igualdad de participación para las y los interesados y la publicidad de las opiniones pronunciadas transparencia, previsibilidad y participación.</text:span></text:p>
      <text:p text:style-name="P21"><text:span text:style-name="T9">ARTÍCULO 1</text:span><text:span text:style-name="T14">3</text:span><text:span text:style-name="T9"> - Convocatoria.</text:span><text:span text:style-name="T25"> </text:span><text:span text:style-name="T1">La convocatoria a Audiencia Pública será atribución del Ente Regulador del sector en los casos previstos por la presente Ley, el Marco Regulatorio sectorial y demás normas aplicables.</text:span></text:p>
      <text:p text:style-name="P21"><text:soft-page-break/><text:span text:style-name="T9">ARTÍCULO 1</text:span><text:span text:style-name="T14">4</text:span><text:span text:style-name="T9"> - Realización obligatoria.</text:span><text:span text:style-name="T25"> </text:span><text:span text:style-name="T1">De conformidad con el artículo 42 de la Constitución Nacional, la Audiencia Pública será previa y obligatoria, con la participación de las y los usuarios, consumidores y sus asociaciones, cuando la toma de decisiones pudiera afectar el interés general y cuando se determinen aumentos en las tarifas de los servicios públicos provinciales.</text:span></text:p>
      <text:p text:style-name="P21"><text:span text:style-name="T9">ARTÍCULO 1</text:span><text:span text:style-name="T14">5</text:span><text:span text:style-name="T9"> - Omisión de convocatoria.</text:span><text:span text:style-name="T25"> </text:span><text:span text:style-name="T1">La omisión de la convocatoria a la Audiencia Pública, cuando ésta sea un imperativo legal, o su no realización por causa imputable al órgano convocante, es causal de nulidad del acto que se produzca en consecuencia, quedando abierta la revisión judicial.</text:span></text:p>
      <text:p text:style-name="P21"><text:span text:style-name="T9">ARTÍCULO 1</text:span><text:span text:style-name="T14">6</text:span><text:span text:style-name="T9"> - Realización a solicitud de las y los usuarios.</text:span><text:span text:style-name="T25"> </text:span><text:span text:style-name="T1">Las y los usuarios del servicio podrán solicitar ante el Ente Regulador la realización de una Audiencia Pública, explicitando el tema a tratar y las causas que motivaron tal solicitud. El Ente Regulador evaluará la procedencia de dicha solicitud y se pronunciará de modo fundado sobre su aceptación o rechazo.</text:span></text:p>
      <text:p text:style-name="P21"><text:span text:style-name="T9">ARTÍCULO 1</text:span><text:span text:style-name="T14">7</text:span><text:span text:style-name="T9"> - Partes.</text:span><text:span text:style-name="T25"> </text:span><text:span text:style-name="T1">Será parte de la Audiencia Pública toda persona física o jurídica, pública o privada, que acredite tener un derecho subjetivo, un interés legítimo o difuso en relación con el servicio del que se trate. Deberán participar en forma obligatoria directivos del más alto nivel decisorio de los entes prestadores del servicio.</text:span></text:p>
      <text:p text:style-name="P19"><text:span text:style-name="T9">ARTÍCULO </text:span><text:span text:style-name="T14">18</text:span><text:span text:style-name="T9"> - Difusión.</text:span><text:span text:style-name="T23"> </text:span><text:span text:style-name="T17">El resultado de la Audiencia Pública deberá ser difundido dentro de los 15 (quince) días en el Boletín Oficial de la Provincia y en los medios de comunicación masivos. En este último caso, la Reglamentación determinará la forma. La información deberá contener la fecha de realización, sus participantes, la cuestión debatida y la decisión tomada por el Ente Regulador.</text:span></text:p>
      <text:p text:style-name="P21"><text:span text:style-name="T9">ARTÍCULO </text:span><text:span text:style-name="T14">19</text:span><text:span text:style-name="T9"> - Decisiones regulatorias posteriores.</text:span><text:span text:style-name="T25"> </text:span><text:span text:style-name="T1">Las decisiones regulatorias posteriores considerarán las argumentaciones expuestas en la Audiencia Pública, fundamentando las razones de su aceptación o rechazo.</text:span></text:p>
      <text:p text:style-name="P8"/>
      <text:p text:style-name="P16">TÍTULO VI</text:p>
      <text:p text:style-name="P16">PARTICIPACIÓN CIUDADANA Y ACCESO A LA INFORMACIÓN</text:p>
      <text:p text:style-name="P16">CAPÍTULO I</text:p>
      <text:p text:style-name="P16">REUNIONES ABIERTAS DE LOS DIRECTORIOS</text:p>
      <text:p text:style-name="P11"/>
      <text:p text:style-name="P19"><text:span text:style-name="T9">ARTÍCULO 2</text:span><text:span text:style-name="T14">0</text:span><text:span text:style-name="T9"> - Interesados.</text:span><text:span text:style-name="T23"> </text:span><text:span text:style-name="T17">Las reuniones abiertas constituyen una instancia de participación en la cual el órgano de dirección habilita a la ciudadanía un espacio </text:span><text:soft-page-break/><text:span text:style-name="T17">institucional para que observe el proceso de formación de la voluntad administrativa en cuestiones que resultan de su interés.</text:span></text:p>
      <text:p text:style-name="P21"><text:span text:style-name="T9">ARTÍCULO 2</text:span><text:span text:style-name="T14">1</text:span><text:span text:style-name="T9"> - Reuniones abiertas.</text:span><text:span text:style-name="T25"> </text:span><text:span text:style-name="T1">Todas las reuniones de los Directorios de las Empresas prestatarias tendrán carácter abierto con excepción de aquellas que refieran a:</text:span></text:p>
      <text:p text:style-name="P25">a) <text:span text:style-name="T38">i</text:span>nformación expresamente clasificada como reservada;</text:p>
      <text:p text:style-name="P26">b) <text:span text:style-name="T38">i</text:span>nformación que pudiera poner en peligro el correcto funcionamiento del sistema regulatorio;</text:p>
      <text:p text:style-name="P26">c) <text:span text:style-name="T38">s</text:span>ecretos comerciales o financieros, referidos a los Prestadores;</text:p>
      <text:p text:style-name="P26">d) <text:span text:style-name="T38">i</text:span>nformación que comprometa los derechos o intereses legítimos de un tercero obtenida en carácter confidencial;</text:p>
      <text:p text:style-name="P26">e) <text:span text:style-name="T38">i</text:span>nformación preparada por asesores jurídicos o abogados de los Entes Reguladores cuya publicidad pudiera revelar la estrategia a adoptarse en la defensa o tramitación de una causa judicial o divulgare las técnicas o procedimientos de investigación o cuando la información privare a una persona el pleno ejercicio de la garantía del debido proceso.</text:p>
      <text:p text:style-name="P26">f) <text:span text:style-name="T38">c</text:span>ualquier tipo de información protegida por el secreto profesional;</text:p>
      <text:p text:style-name="P26">g) <text:span text:style-name="T38">n</text:span>otas internas con recomendaciones u opiniones producidas como parte del proceso previo al dictado de un acto administrativo o a la toma de una decisión, que no formen parte de un expediente;</text:p>
      <text:p text:style-name="P26">h) <text:span text:style-name="T38">i</text:span>nformación referida a datos personales de carácter sensible -en los términos de la ley 25326 - cuya publicidad constituya una vulneración del derecho a la intimidad y al honor, salvo que se cuente con el consentimiento expreso de la persona a que refiere la información solicitada; <text:span text:style-name="T38">y,</text:span></text:p>
      <text:p text:style-name="P26">i) <text:span text:style-name="T38">i</text:span>nformación que pueda ocasionar un peligro a la vida, la salud o seguridad de una persona.</text:p>
      <text:p text:style-name="P26">El Directorio deberá reunirse en forma abierta una vez al mes, exceptuándose aquellas oportunidades en que se delibere alguna las cuestiones caracterizadas como excepciones. El orden del día de todas las reuniones de los Directorios serán anticipado, e inmediatamente después de finalizada se dejará asentado en acta su contenido y desarrollo, y se circulará un comunicado de prensa reseñando lo tratado y las conclusiones arribadas.</text:p>
      <text:p text:style-name="P26"/>
      <text:p text:style-name="P21"><text:span text:style-name="T9">ARTÍCULO 2</text:span><text:span text:style-name="T14">2</text:span><text:span text:style-name="T9"> - Reuniones anulables.</text:span><text:span text:style-name="T25"> </text:span><text:span text:style-name="T1">Toda resolución que declare no abierta una reunión es susceptible de control judicial por la vía rápida y expedita del </text:span><text:soft-page-break/><text:span text:style-name="T1">amparo. Este deberá resolverse en el plazo de 30 (treinta) días corridos, estando a cargo del actor la instancia del procedimiento aun cuando hubiera tenido una medida cautelar favorable.</text:span></text:p>
      <text:p text:style-name="P21"><text:span text:style-name="T9">ARTÍCULO 2</text:span><text:span text:style-name="T14">3</text:span><text:span text:style-name="T9"> - Responsabilidades.</text:span><text:span text:style-name="T25"> </text:span><text:span text:style-name="T1">Los Directores de los Entes Reguladores deben abstenerse de efectuar reuniones que alteren las disposiciones de la presente ley y de debatir por cualquier otro medio o en cualquier otra oportunidad los temas que formen parte del orden del día de las mismas, bajo apercibimiento de incurrir en falta grave, sin perjuicio de las responsabilidades que pudieran caberle conforme lo previsto en los Códigos Civil y Penal. Las reuniones de los Directorios no podrán ser reemplazadas por el intercambio de memos y la formación de voluntad por escrito.</text:span></text:p>
      <text:p text:style-name="P21"><text:span text:style-name="T9">ARTÍCULO 2</text:span><text:span text:style-name="T14">4</text:span><text:span text:style-name="T9"> - Fundamentación de votos.</text:span><text:span text:style-name="T25"> </text:span><text:span text:style-name="T1">En las reuniones de Directorios deberán realizarse una exposición sucinta de los antecedentes que deban considerarse para tomar la decisión y la opinión que al respecto tiene cada uno de los Directores. En caso de existir disidencias, las mismas deberán constar en las actas que se labren según la formalidad establecida en el artículo siguiente con indicación de la autoridad que efectuó la oposición.</text:span></text:p>
      <text:p text:style-name="P21"><text:span text:style-name="T9">ARTÍCULO 2</text:span><text:span text:style-name="T14">5</text:span><text:span text:style-name="T9"> - Actas</text:span><text:span text:style-name="T1">. Las actas de las reuniones de los Directorios deben estar a disposición de las personas que las soliciten a su costo en soporte gráfico y ser publicadas en el sitio de internet de los Entes Reguladores en un plazo no mayor de siete (7) días de celebrada la reunión.</text:span></text:p>
      <text:p text:style-name="P18">CAPÍTULO II</text:p>
      <text:p text:style-name="P18">LIBRE ACCESO A LA INFORMACIÓN</text:p>
      <text:p text:style-name="P21"><text:span text:style-name="T9">ARTÍCULO 2</text:span><text:span text:style-name="T14">6</text:span><text:span text:style-name="T9"> - Libertad de acceso.</text:span><text:span text:style-name="T25"> </text:span><text:span text:style-name="T1">Sin perjuicio de las disposiciones de este capítulo, cualquier persona física o jurídica tiene libre acceso a la información en forma completa, veraz, adecuada y oportuna relacionada con la actividad desplegada por los Entes Reguladores o los Prestadores de los servicios que controlan. Dicha facultad lo es sin perjuicio de la información que debe ser producida por propia iniciativa de los órganos y poderes públicos.</text:span></text:p>
      <text:p text:style-name="P21"><text:span text:style-name="T9">ARTÍCULO 2</text:span><text:span text:style-name="T14">7</text:span><text:span text:style-name="T9"> - Fuentes.</text:span><text:span text:style-name="T25"> </text:span><text:span text:style-name="T1">Debe facilitarse el acceso a las fuentes, con las limitaciones de la presente ley, y proveerse la información contenida en documentos escritos, fotografías, grabaciones, soporte magnético, informático o digital, o en cualquier otro formato que haya sido creado u obtenido por el órgano requerido o que se encuentre en su posesión y bajo su control.</text:span></text:p>
      <text:p text:style-name="P17">Se considera como información a los efectos de esta ley, cualquier tipo de <text:soft-page-break/>documentación que sirva de base a un acto administrativo, así como las actas de reuniones oficiales y, en general, cualquier información que resulte financiada por el presupuesto público y esté administrada por los Entes Reguladores.</text:p>
      <text:p text:style-name="P21"><text:span text:style-name="T9">ARTÍCULO </text:span><text:span text:style-name="T14">28</text:span><text:span text:style-name="T9"> - Obligaciones.</text:span><text:span text:style-name="T25"> </text:span><text:span text:style-name="T1">Los Entes Reguladores no tienen obligación de crear o producir información con las que no cuenten al momento de efectuarse el pedido, debiendo justificar la razón por la que no se cuenta con dicha información.</text:span></text:p>
      <text:p text:style-name="P21"><text:span text:style-name="T9">ARTÍCULO </text:span><text:span text:style-name="T14">29</text:span><text:span text:style-name="T9"> - Limitaciones.</text:span><text:span text:style-name="T25"> </text:span><text:span text:style-name="T1">El derecho de acceso a la información solamente podrá ser limitado en los siguientes supuestos:</text:span></text:p>
      <text:p text:style-name="P25">a) <text:span text:style-name="T42">q</text:span>ue afecte la intimidad, privacidad u honor de las personas, ni bases de datos de domicilios o teléfonos;</text:p>
      <text:p text:style-name="P26">b) <text:span text:style-name="T42">d</text:span>e terceros que la Administración hubiera obtenido en carácter confidencial y la protegida por el secreto bancario;</text:p>
      <text:p text:style-name="P26">c) <text:span text:style-name="T42">c</text:span>uya publicidad pudiera revelar la estrategia a adoptarse en la defensa o tramitación de una causa judicial, o de cualquier tipo que resulte protegida por el secreto profesional, o el suministro de información y acceso a fuentes legalmente declaradas secretas o reservadas; <text:span text:style-name="T38">y,</text:span></text:p>
      <text:p text:style-name="P26">d) <text:span text:style-name="T42">c</text:span>ualquier otra situación de rango legal o Constitucional expresamente prevista tanto en el ordenamiento jurídico <text:span text:style-name="T42">P</text:span>rovincial como <text:span text:style-name="T42">N</text:span>acional.</text:p>
      <text:p text:style-name="P21"><text:span text:style-name="T9">ARTÍCULO 3</text:span><text:span text:style-name="T14">0</text:span><text:span text:style-name="T9"> - Información no reservada. </text:span><text:span text:style-name="T1">En caso de que exista un documento que contenga parcialmente información cuyo acceso esté limitado en los términos del artículo anterior, deberá suministrarse la información no reservada.</text:span></text:p>
      <text:p text:style-name="P21"><text:span text:style-name="T9">ARTÍCULO 3</text:span><text:span text:style-name="T14">1</text:span><text:span text:style-name="T9"> - Gratuidad. </text:span><text:span text:style-name="T1">El acceso público a la información y su examen son gratuitos. Los costos de expedición de copias de cualquier naturaleza son a cargo del solicitante; en ningún caso se impondrá sobre las copias tasas o contribución tributaria alguna.</text:span></text:p>
      <text:p text:style-name="P21"><text:span text:style-name="T9">ARTÍCULO 3</text:span><text:span text:style-name="T14">2</text:span><text:span text:style-name="T9"> - Plazos. </text:span><text:span text:style-name="T1">La reglamentación determinará las formalidades de solicitar la información y los plazos en que deberá ser provista, los cuales nunca podrán frustrar el interés del particular. Deberán contemplarse las situaciones de urgencia.</text:span></text:p>
      <text:p text:style-name="P21"><text:span text:style-name="T9">ARTÍCULO 3</text:span><text:span text:style-name="T14">3</text:span><text:span text:style-name="T9"> - Denegatoria fundada.</text:span><text:span text:style-name="T25"> </text:span><text:span text:style-name="T1">La denegatoria de la información debe ser fundada y dispuesta por el Directorio de los Entes Reguladores.</text:span></text:p>
      <text:p text:style-name="P21"><text:span text:style-name="T9">ARTÍCULO 3</text:span><text:span text:style-name="T14">4</text:span><text:span text:style-name="T9"> - Vía Judicial.</text:span><text:span text:style-name="T25"> </text:span><text:span text:style-name="T1">La decisión dictada con sustento en las previsiones del artículo precedente, así como el incumplimiento de expedición en término de la información dejarán expedita la vía judicial.</text:span></text:p>
      <text:p text:style-name="P21"><text:span text:style-name="T9">ARTÍCULO 3</text:span><text:span text:style-name="T14">5</text:span><text:span text:style-name="T9"> - Informe Anual. </text:span><text:span text:style-name="T1">Los Entes Reguladores y los Prestadores deberán </text:span><text:soft-page-break/><text:span text:style-name="T1">preparar un informe anual de gestión conteniendo información cualitativa y cuantitativa actualizada y comparable, que la reglamentación oportunamente determine.</text:span></text:p>
      <text:p text:style-name="P16">TÍTULO VI</text:p>
      <text:p text:style-name="P16">DISPOSICIONES FINALES</text:p>
      <text:p text:style-name="P22"><text:span text:style-name="T9">ARTÍCULO 3</text:span><text:span text:style-name="T14">6</text:span><text:span text:style-name="T9"> - Autoridad de Aplicación. </text:span><text:span text:style-name="T1">El Ministerio de Infraestructura, Servicios </text:span><text:span text:style-name="T8">P</text:span><text:span text:style-name="T1">úblicos y Hábitat, </text:span><text:span text:style-name="T8">y</text:span><text:span text:style-name="T1"> </text:span><text:span text:style-name="T7">el Ministerio de Producción, Ciencia y Tecnología </text:span><text:span text:style-name="T1">será la autoridad de aplicación a los efectos de la implementación de la entrada en vigor de la presente Ley.</text:span></text:p>
      <text:p text:style-name="P23"><text:span text:style-name="T9">ARTÍCULO 3</text:span><text:span text:style-name="T14">7</text:span><text:span text:style-name="T9"> - Orden público.</text:span><text:span text:style-name="T23"> </text:span><text:span text:style-name="T17">La presente Ley es de </text:span><text:span text:style-name="T19">O</text:span><text:span text:style-name="T17">rden </text:span><text:span text:style-name="T19">P</text:span><text:span text:style-name="T17">úblico, y regirá a partir del día siguiente al de su publicación en el Boletín Oficial.</text:span></text:p>
      <text:p text:style-name="P24"><text:span text:style-name="T9">ARTÍCULO </text:span><text:span text:style-name="T14">38</text:span><text:span text:style-name="T9"> - Disposiciones transitorias.</text:span><text:span text:style-name="T25"> </text:span><text:span text:style-name="T1">Hasta tanto entre en vigencia el marco regulatorio correspondiente, las audiencias públicas serán convocadas por la Autoridad de Aplicación de la presente Ley cuando la toma de decisiones pudiera afectar el interés general y cuando se determinen aumentos en las tarifas de los </text:span><text:span text:style-name="T8">S</text:span><text:span text:style-name="T1">ervicios </text:span><text:span text:style-name="T8">P</text:span><text:span text:style-name="T1">úblicos </text:span><text:span text:style-name="T8">P</text:span><text:span text:style-name="T1">rovinciales.</text:span></text:p>
      <text:p text:style-name="P24"><text:span text:style-name="T9">ARTÍCULO </text:span><text:span text:style-name="T14">39</text:span><text:span text:style-name="T9"> - </text:span><text:span text:style-name="T1">Comuníquese al Poder Ejecutivo.</text:span></text:p>
      <text:p text:style-name="P13">R,v</text:p>
      <text:p text:style-name="P14">SALA MEET, 26 de Agosto 2020</text:p>
      <text:p text:style-name="P10"><text:span text:style-name="T40">FIRMANTES</text:span>: <text:span text:style-name="T29">Clara GARCÍA, Amalia GRANATA, y los Sres. Diputados José GARIBAY, Sergio BASILE, Rubén GIUSTINIANI, Juan Cruz CÁNDIDO y Marcelo GONZÁLEZ. </text:span></text:p>
      <text:p text:style-name="P7"/>
      <text:p text:style-name="P9"/>
      <text:p text:style-name="P9"/>
      <text:p text:style-name="P7"/>
      <text:p text:style-name="P7"/>
      <text:p text:style-name="P7"/>
      <text:p text:style-name="P7"/>
      <text:p text:style-name="P7"/>
      <text:p text:style-name="P7"/>
      <text:p text:style-name="P7"/>
      <text:p text:style-name="P7"/>
      <text:p text:style-name="P6"><text:soft-page-break/>ANEXO 1</text:p>
      <text:p text:style-name="P12"/>
      <text:p text:style-name="P18">Servicios <text:span text:style-name="T41">P</text:span>úblicos y <text:span text:style-name="T41">A</text:span>ctividades de <text:span text:style-name="T41">I</text:span>nterés <text:span text:style-name="T41">P</text:span>úblico <text:span text:style-name="T41">R</text:span>egulados por la presente Ley</text:p>
      <text:list xml:id="list1376091783" text:style-name="L2">
        <text:list-header>
          <text:p text:style-name="P36"><text:span text:style-name="T28">1. </text:span><text:span text:style-name="T27">Transporte y </text:span><text:span text:style-name="T1">Distribución de energía eléctrica bajo jurisdicción </text:span><text:span text:style-name="T8">P</text:span><text:span text:style-name="T1">rovincial.</text:span></text:p>
          <text:p text:style-name="P37"><text:span text:style-name="T41">2. </text:span>Producción y transporte de agua potable por acueductos.</text:p>
          <text:p text:style-name="P37"><text:span text:style-name="T41">3. </text:span>Provisión de agua potable por red y sistema cloacal.</text:p>
          <text:p text:style-name="P37"><text:span text:style-name="T41">4. </text:span>Rutas <text:span text:style-name="T44">con cobro de peajes a los usuarios.</text:span></text:p>
          <text:p text:style-name="P39"><text:span text:style-name="T41">5.</text:span>Transporte de pasajeros de media y larga distancia bajo jurisdicción <text:span text:style-name="T42">P</text:span>rovincial.</text:p>
        </text:list-header>
      </text:list>
      <text:p text:style-name="P44"><text:span text:style-name="T16">A</text:span><text:span text:style-name="T9">ctividades de </text:span><text:span text:style-name="T16">Interés</text:span><text:span text:style-name="T9"> </text:span><text:span text:style-name="T16">P</text:span><text:span text:style-name="T9">úblico</text:span></text:p>
      <text:list xml:id="list1486570927" text:style-name="L3">
        <text:list-header>
          <text:p text:style-name="P35"><text:span text:style-name="T41">1. </text:span>Distribución y subdistribución de gas por ductos y redes en sus diversas formas; distribución de gas licuado de petróleo por redes y/o fraccionado, a granel y/o envasado; distribución de hidrocarburos sólidos, líquidos y/o gaseosos y sus derivados directos e indirectos;</text:p>
          <text:p text:style-name="P38"><text:span text:style-name="T41">2. </text:span>Distribución de gas licuado de petróleo por redes y/o fraccionado, a granel y/o envasado;<text:span text:style-name="T42">y,</text:span></text:p>
          <text:p text:style-name="P40"><text:span text:style-name="T41">3. </text:span>Distribución de hidrocarburos sólidos, líquidos y/o gaseosos y sus derivados directos e indirectos.</text:p>
          <text:p text:style-name="P41">R,v</text:p>
          <text:p text:style-name="P42">SALA MEET, 26 de Agosto 2020</text:p>
        </text:list-header>
      </text:list>
      <text:p text:style-name="P30"><text:span text:style-name="T43">FIRMANTES:</text:span><text:span text:style-name="T32">Clara GARCÍA, Amalia GRANATA, y los Sres. Diputados José GARIBAY, Sergio BASILE, Rubén GIUSTINIANI, Juan Cruz CÁNDIDO y Marcelo GONZÁLEZ. </text:span></text:p>
      <text:p text:style-name="P3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1" svg:font-family="Arial"/>
    <style:font-face style:name="TimesNewRomanPS-BoldMT" svg:font-family="TimesNewRomanPS-BoldMT"/>
    <style:font-face style:name="Verdana2"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3" svg:font-family="Verdana" style:font-pitch="variable"/>
    <style:font-face style:name="Liberation Serif" svg:font-family="'Liberation Serif'" style:font-family-generic="roman" style:font-pitch="variable"/>
    <style:font-face style:name="Verdana4"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0.99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1"><draw:image xlink:href="Pictures/10000000000003A8000000E5FCEB9C6C99716792.png" xlink:type="simple" xlink:show="embed" xlink:actuate="onLoad" loext:mime-type="image/png"/></draw:frame></text:p>
      </style:header>
      <style:footer>
        <text:p text:style-name="MP1">2020- AÑO DEL BICENTER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8-27T08:43:24.920061599</dc:date>
    <meta:editing-cycles>160</meta:editing-cycles>
    <meta:editing-duration>PT11H2M14S</meta:editing-duration>
    <meta:generator>LibreOffice/6.3.4.2$Linux_X86_64 LibreOffice_project/30$Build-2</meta:generator>
    <meta:print-date>2020-08-26T15:51:29.445643475</meta:print-date>
    <meta:document-statistic meta:table-count="0" meta:image-count="1" meta:object-count="0" meta:page-count="12" meta:paragraph-count="142" meta:word-count="3785" meta:character-count="24220" meta:non-whitespace-character-count="20567"/>
  </office:meta>
</office:document-meta>
</file>